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1">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2">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2">
      <style:paragraph-properties fo:margin-top="0cm" fo:margin-bottom="0cm"/>
    </style:style>
    <style:style style:name="P26" style:family="paragraph" style:parent-style-name="Text_20_body" style:list-style-name="L2">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4">
      <style:paragraph-properties fo:margin-top="0cm" fo:margin-bottom="0cm"/>
    </style:style>
    <style:style style:name="P32" style:family="paragraph" style:parent-style-name="Text_20_body" style:list-style-name="L4">
      <style:paragraph-properties fo:margin-top="0cm" fo:margin-bottom="0cm"/>
    </style:style>
    <style:style style:name="P33" style:family="paragraph" style:parent-style-name="Text_20_body" style:list-style-name="L4">
      <style:paragraph-properties fo:margin-top="0cm" fo:margin-bottom="0cm"/>
    </style:style>
    <style:style style:name="P34" style:family="paragraph" style:parent-style-name="Text_20_body" style:list-style-name="L4">
      <style:paragraph-properties fo:margin-top="0cm" fo:margin-bottom="0cm"/>
    </style:style>
    <style:style style:name="P35" style:family="paragraph" style:parent-style-name="Text_20_body" style:list-style-name="L4">
      <style:paragraph-properties fo:margin-top="0cm" fo:margin-bottom="0cm"/>
    </style:style>
    <style:style style:name="P36" style:family="paragraph" style:parent-style-name="Text_20_body" style:list-style-name="L5">
      <style:paragraph-properties fo:margin-top="0cm" fo:margin-bottom="0cm"/>
    </style:style>
    <style:style style:name="P37" style:family="paragraph" style:parent-style-name="Text_20_body" style:list-style-name="L5">
      <style:paragraph-properties fo:margin-top="0cm" fo:margin-bottom="0cm"/>
    </style:style>
    <style:style style:name="P38" style:family="paragraph" style:parent-style-name="Text_20_body" style:list-style-name="L5">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PLANER FOR ÅRET 2007</text:h>
      <text:p text:style-name="Text_20_body">Stordal Sogelag har mykje og omfattande arbeid og aktiviteter på gang som skal vidareførast og nye prosjekter og tiltak for 2007. Vi reknar med at det blir eit svært aktivt år for Sogelaget i året 2007. <text:line-break/>Først her lister vi opp dei tiltaka som er på gang og som skal vidareførast. Dette er ikkje nødvendigvis i prioritert rekkefølge.</text:p>
      <text:p text:style-name="Text_20_body"><text:span text:style-name="T1">VIDAREFØRING AV IGANGSETTE / ETABLERTE TILTAK</text:span> </text:p>
      <text:list text:style-name="L1">
        <text:list-item>
          <text:p text:style-name="P8">Sluttføring av restaureringsarbeidet vedkomande Andersselet på Kvitlane </text:p>
        </text:list-item>
        <text:list-item>
          <text:p text:style-name="P8">Restaureringsarbeidet er fullført. Det står igjen litt sikringsarbeid. </text:p>
        </text:list-item>
        <text:list-item>
          <text:p text:style-name="P8">Gjennomføring av to konkrete objekt som Sogelaget har fått støtte til:</text:p>
          <text:list>
            <text:list-item>
              <text:p text:style-name="P8">Utmarksløe på Rødsetsæter vil bli fullført i 2007.</text:p>
            </text:list-item>
            <text:list-item>
              <text:p text:style-name="P8">Kolvingsbrua er på det aller meste ferdig</text:p>
            </text:list-item>
          </text:list>
        </text:list-item>
        <text:list-item>
          <text:p text:style-name="P8">Deltaking i vidareutvikling av Stordalsportalen og herunder: </text:p>
        </text:list-item>
        <text:list-item>
          <text:p text:style-name="P8">Vidare arbeid med Stordal Sogelag si Interne Heimeside i Stordalsportalen vil bli intensivert i 2007 </text:p>
        </text:list-item>
        <text:list-item>
          <text:p text:style-name="P8">Vidare arbeid og engasjement i dei viktige kulturminna:</text:p>
          <text:list>
            <text:list-item>
              <text:p text:style-name="P8">Fokhaugtuftene. Det planlegges eit større arbeid på tuftene i 2007.</text:p>
            </text:list-item>
            <text:list-item>
              <text:p text:style-name="P8">Trollkyrkjegarden. Dette er eit kontinuerlig arbeid.</text:p>
            </text:list-item>
          </text:list>
        </text:list-item>
        <text:list-item>
          <text:p text:style-name="P8">Stordal Bondelag skal i året 2007 sluttføre sin del av Råsryddingsprosjekte som var eit samarbeidsprosjekt med Stordal Sogelag: Sogelaget vil vedkomande dette: </text:p>
        </text:list-item>
        <text:list-item>
          <text:p text:style-name="P8">Dokumentere alle disse gamle stiane og råsene i Stordal på digitale kart og; </text:p>
        </text:list-item>
        <text:list-item>
          <text:p text:style-name="P1">Presentere dei på nettet og på papir. Dette blir eit unikt turstinett. Dette arbeidet vil strekke seg over både 2007 og 2008.<text:line-break/></text:p>
        </text:list-item>
      </text:list>
      <text:p text:style-name="P2">STORE HØGT PRIORITERTE PROSJEKT</text:p>
      <text:p text:style-name="Text_20_body">Eit høgt prioritert prosjekt er:<text:line-break/>Kartlegging av alle kulturminner i Øvre Stordal. Dette er eit prosjekt som Stordal Sogelag har fått støtte til av Landbruksavdelinga på Molde. Dette store prosjektet skal sluttførast og rapport skrivast i løpet av 2007. Det har vore arbeidd med mange delprosjekter som ligg under dette hovedprosjektet herunder :</text:p>
      <text:list text:style-name="L2">
        <text:list-item>
          <text:p text:style-name="P20">Fokhaugtuftene </text:p>
        </text:list-item>
        <text:list-item>
          <text:p text:style-name="P20">Trollkyrkjegarden </text:p>
        </text:list-item>
        <text:list-item>
          <text:p text:style-name="P20">Dei fremste gardane i Stordal blei det skrive eit hefte om i 2006. </text:p>
        </text:list-item>
        <text:list-item>
          <text:p text:style-name="P20">Stølane i Stordal ( ref hefte ) </text:p>
        </text:list-item>
        <text:list-item>
          <text:p text:style-name="P20">Langsætrane ( ref hefte ) </text:p>
        </text:list-item>
        <text:list-item>
          <text:p text:style-name="P20">Andersselet </text:p>
        </text:list-item>
        <text:list-item>
          <text:p text:style-name="P20">Langsæterdagane </text:p>
        </text:list-item>
        <text:list-item>
          <text:p text:style-name="P20">Klyngetunet på Jøsvoll </text:p>
        </text:list-item>
        <text:list-item>
          <text:p text:style-name="P20">Kolvingsbrua, Utmarksløa </text:p>
        </text:list-item>
        <text:list-item>
          <text:p text:style-name="P3">Dei aller eldste kulturminna i Øvre Stordal</text:p>
        </text:list-item>
      </text:list>
      <text:p text:style-name="Text_20_body">Svært viktig i denne samanheng er også arbeidet med digitale kart og GPS – posisjonsbestemmelser. Det totale prosjektet vil no i 2007 bli vidareført med stor fokus, herunder eksempelvis:</text:p>
      <text:list text:style-name="L3">
        <text:list-item>
          <text:p text:style-name="P29">Grenda Stavdal / Stølane / Lianeset / Talberg / Nakken </text:p>
        </text:list-item>
        <text:list-item>
          <text:p text:style-name="P4">Grendene i Rødsetdalen og / eller Kulturminnene i Rødsetdalen.</text:p>
        </text:list-item>
      </text:list>
      <text:p text:style-name="Text_20_body">Det planlegges også vidareføring av tradisjonen med Langsæterdagane med store arrangement over tre dagar. Disse dagane er i 2007 bestemt til 31.8., 1. 9. og 2.9.</text:p>
      <text:p text:style-name="Text_20_body">Det regionale prosjektet Fjord Fjell Friluftsparken i Møre og Romsdal vil bli fulgt opp ut gjennom heile 2007. I dette prosjektet inngår også dei store Langsæterområda med Trollkyrkjegarden som sentrum. Det er etablert eit samarbeid med alle bygder og grender som dette området omfatter med delområder frå 6 kommuner.<text:line-break/></text:p>
      <text:p text:style-name="Text_20_body"><text:span text:style-name="T1">ARBEID MED ULIKE TEMAHEFTER</text:span><text:line-break/>Det er sett i gang følgende arbeid som skal gjevast ut som temahefter.</text:p>
      <text:list text:style-name="L4">
        <text:list-item>
          <text:p text:style-name="P30">Tidleg organisert fiske </text:p>
        </text:list-item>
        <text:list-item>
          <text:p text:style-name="P30">Stordalingar som deltok på fiske i fjerne farvatn. </text:p>
        </text:list-item>
        <text:list-item>
          <text:p text:style-name="P30">Gamle mattradisjoner i Stordal </text:p>
        </text:list-item>
        <text:list-item>
          <text:p text:style-name="P30">Holmebygda (Prosjekt starta av Atle Ringset, Ivar Holmen, Olav Dybdal) </text:p>
        </text:list-item>
        <text:list-item>
          <text:p text:style-name="P30">Vidare store arbeid under prosjekt Synleggjering skal utførast. </text:p>
        </text:list-item>
        <text:list-item>
          <text:p text:style-name="P30">Store arbeid med turregistreringer med GPS – apparater skal utførast i 2007 </text:p>
        </text:list-item>
        <text:list-item>
          <text:p text:style-name="P5">Deltaking også av folk frå omliggande bygder og grender frå både Sunnmørs- og Romsdalssida.</text:p>
        </text:list-item>
      </text:list>
      <text:p text:style-name="Text_20_body">Noko av framanforståande arbeid vil også bli gitt ut som temahefter.<text:line-break/><text:line-break/></text:p>
      <text:p text:style-name="Text_20_body"><text:span text:style-name="T1">ANDRE MULIGE OPPGÅVER I 2007 og 2008.</text:span> <text:line-break/><text:line-break/>Oppstart med å dokumentere frå dei mange lag og organisasjoner som var i Stordal i eldre tider, så som:</text:p>
      <text:list text:style-name="L5">
        <text:list-item>
          <text:p text:style-name="P36">Ungdomslaget </text:p>
        </text:list-item>
        <text:list-item>
          <text:p text:style-name="P36">Skyttarlaget </text:p>
        </text:list-item>
        <text:list-item>
          <text:p text:style-name="P36">Song og musikk i Stordal </text:p>
        </text:list-item>
        <text:list-item>
          <text:p text:style-name="P6">Andre lag og organisasjoner i Stordal</text:p>
        </text:list-item>
      </text:list>
      <text:p text:style-name="Text_20_body">Vidare er ei oppgåve å få dokumentert:</text:p>
      <text:list text:style-name="L6">
        <text:list-item>
          <text:p text:style-name="P7">Tidleg oppstart av industri i Stordal</text:p>
        </text:list-item>
      </text:list>
      <text:p text:style-name="Text_20_body"><text:line-break/>SOM DU SER – KJÆRE MEDLEM AV STORDAL SOGELAG – HER ER OPPGÅVER NOK Å TA AV – OG VI PLANLEGG EIT SVÆRT AKTIVT ÅR FOR 2007. SOM MEDLEM AV STORDAL SOGELAG VIL DU FÅ MYKJE INTERESSANT STOFF I 2007, OG DU KAN DELTA MYKJE SJØLV OGSÅ. MELD FRÅ OM KVA DU KAN VERE INTERESSERT Å DELTA I !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19T18:50:58</meta:creation-date>
    <dc:date>2007-10-19T18:52:43</dc:date>
    <dc:language>en-IE</dc:language>
    <meta:editing-cycles>2</meta:editing-cycles>
    <meta:editing-duration>PT1M44S</meta:editing-duration>
    <meta:user-defined meta:name="Info 1"/>
    <meta:user-defined meta:name="Info 2"/>
    <meta:user-defined meta:name="Info 3"/>
    <meta:user-defined meta:name="Info 4"/>
    <meta:document-statistic meta:table-count="0" meta:image-count="0" meta:object-count="0" meta:page-count="2" meta:paragraph-count="50" meta:word-count="614" meta:character-count="4000"/>
  </office:meta>
</office:document-meta>
</file>